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Openderweg 26, 9865 XE Opende, Verzoeklocatie 202408170001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augustus 2024 een besluit genomen op de aanvraag met zaaknummer 2024007691 voor het kappen van bomen op locatie Openderweg 26, 9865 XE Opende, Verzoeklocatie 2024081700015.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227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7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7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691</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kappen) voor het kappen van bomen - Openderweg 26, 9865 XE Opende, Verzoeklocatie 2024081700015.</meta:user-defined>
    <meta:user-defined meta:name="DCTERMS.W3CDTF/DCTERMS.available">2024-08-30</meta:user-defined>
    <meta:user-defined meta:name="DCTERMS.W3CDTF/OVERHEIDop.jaargang">2024</meta:user-defined>
    <meta:user-defined meta:name="OVERHEIDop.publicationIssue">372271</meta:user-defined>
    <meta:user-defined meta:name="OVERHEIDop.GmbID/DC.identifier">gmb-2024-372271</meta:user-defined>
    <meta:user-defined meta:name="OVERHEIDop.versieInformatie"/>
  </office:meta>
</office:document-meta>
</file>