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handelsreclame, Tegelseweg 136, 5912B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egelseweg 136, 5912BL Venlo</text:span>
          </text:p>
            <text:p text:style-name="common-al">Voor het veranderen van de handelsreclame</text:p>
            <text:p text:style-name="common-al">Ontvangen op 23 augustus 2024</text:p>
            <text:p text:style-name="common-al">Kenmerk Z2024-0331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226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6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6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3318</meta:user-defined>
    <meta:user-defined meta:name="DCTERMS.abstract">Betreft: Aanvraag op locatie Tegelseweg 136, 5912BL Venlo</meta:user-defined>
    <dc:language>nl</dc:language>
    <meta:user-defined meta:name="OVERHEIDop.locatietype/OVERHEIDop.gebiedsmarkering">Vlak</meta:user-defined>
    <meta:user-defined meta:name="DC.title">Aanvraag vergunning voor het veranderen van de handelsreclame, Tegelseweg 136, 5912BL Venlo</meta:user-defined>
    <meta:user-defined meta:name="DCTERMS.W3CDTF/DCTERMS.available">2024-08-30</meta:user-defined>
    <meta:user-defined meta:name="DCTERMS.W3CDTF/OVERHEIDop.jaargang">2024</meta:user-defined>
    <meta:user-defined meta:name="OVERHEIDop.publicationIssue">372264</meta:user-defined>
    <meta:user-defined meta:name="OVERHEIDop.GmbID/DC.identifier">gmb-2024-372264</meta:user-defined>
    <meta:user-defined meta:name="OVERHEIDop.versieInformatie"/>
  </office:meta>
</office:document-meta>
</file>