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hoogwerker en weg afzetting, op vrijdag 27 september 2024, Vijverlaan in Heiloo, verzenddatum 28 augustus 2024 (Z2024-00004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225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5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5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663</meta:user-defined>
    <meta:user-defined meta:name="DCTERMS.abstract">plaatsen hoogwerker en weg afzetting Vijverlaan in HeilooVijverlaan in Heiloo, verzenddatum 27 augustus 2024 (Z2024-00004663)</meta:user-defined>
    <dc:language>nl</dc:language>
    <meta:user-defined meta:name="OVERHEIDop.locatietype/OVERHEIDop.gebiedsmarkering">Punt</meta:user-defined>
    <meta:user-defined meta:name="DC.title">Gemeente Heiloo, verleende vergunning plaatsen hoogwerker en weg afzetting, op vrijdag 27 september 2024, Vijverlaan in Heiloo, verzenddatum 28 augustus 2024 (Z2024-00004663)</meta:user-defined>
    <meta:user-defined meta:name="DCTERMS.W3CDTF/DCTERMS.available">2024-08-30</meta:user-defined>
    <meta:user-defined meta:name="DCTERMS.W3CDTF/OVERHEIDop.jaargang">2024</meta:user-defined>
    <meta:user-defined meta:name="OVERHEIDop.publicationIssue">372257</meta:user-defined>
    <meta:user-defined meta:name="OVERHEIDop.GmbID/DC.identifier">gmb-2024-372257</meta:user-defined>
    <meta:user-defined meta:name="OVERHEIDop.versieInformatie"/>
  </office:meta>
</office:document-meta>
</file>