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okkanaal aan Blauwkapel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lauwkapel 34, 4208 BR </text:span>(verzonden 15/01 ’24) </text:p>
            <text:p text:style-name="common-al">het plaatsen van een rookkanaa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31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rookkanaal aan Blauwkapel 34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24</meta:user-defined>
    <meta:user-defined meta:name="OVERHEIDop.GmbID/DC.identifier">gmb-2024-37224</meta:user-defined>
    <meta:user-defined meta:name="OVERHEIDop.versieInformatie"/>
  </office:meta>
</office:document-meta>
</file>