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Spaarndammerdijk 101 2063JX Spaarndam gem. Haarlem, 0392-2024-0007576, het evenement Koningsdag 2024, op 26-04-2024 19:00 t/m 27-04-2024 23:00, verzonden 19-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2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07576</meta:user-defined>
    <meta:user-defined meta:name="DCTERMS.abstract">het evenement Koningsdag 2024</meta:user-defined>
    <dc:language>nl</dc:language>
    <meta:user-defined meta:name="OVERHEIDop.locatietype/OVERHEIDop.gebiedsmarkering">Punt</meta:user-defined>
    <meta:user-defined meta:name="DC.title">Gemeente Haarlem, vergunning, Spaarndammerdijk 101 2063JX Spaarndam gem. Haarlem, 0392-2024-0007576, het evenement Koningsdag 2024, op 26-04-2024 19:00 t/m 27-04-2024 23:00, verzonden 19-01-2024</meta:user-defined>
    <meta:user-defined meta:name="DCTERMS.W3CDTF/DCTERMS.available">2024-01-23</meta:user-defined>
    <meta:user-defined meta:name="DCTERMS.W3CDTF/OVERHEIDop.jaargang">2024</meta:user-defined>
    <meta:user-defined meta:name="OVERHEIDop.publicationIssue">37223</meta:user-defined>
    <meta:user-defined meta:name="OVERHEIDop.GmbID/DC.identifier">gmb-2024-37223</meta:user-defined>
    <meta:user-defined meta:name="OVERHEIDop.versieInformatie"/>
  </office:meta>
</office:document-meta>
</file>