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chtenho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Ochtenhof 68 1106TL AmsterdamOchtenhof 68</text:p>
            <text:p text:style-name="common-al">Looptijd :02-09-2024 t/m 04-09-2024</text:p>
            <text:p text:style-name="common-al">Verzonden naar aanvrager op: 27-08-2024</text:p>
            <text:p text:style-name="common-al">Kenmerk gemeente: Z/24/2814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149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964</meta:user-defined>
    <meta:user-defined meta:name="DCTERMS.abstract">TVM parkeervak, Ochtenhof 68 1106TL, 20240902, Ochtenhof 68</meta:user-defined>
    <dc:language>nl</dc:language>
    <meta:user-defined meta:name="OVERHEIDop.locatietype/OVERHEIDop.gebiedsmarkering">Punt</meta:user-defined>
    <meta:user-defined meta:name="DC.title">Besluit apv vergunning Verleend - Ochtenhof 68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20</meta:user-defined>
    <meta:user-defined meta:name="OVERHEIDop.GmbID/DC.identifier">gmb-2024-372220</meta:user-defined>
    <meta:user-defined meta:name="OVERHEIDop.versieInformatie"/>
  </office:meta>
</office:document-meta>
</file>