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Osdorpplein 94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fgebroken (Ingetrokken): het houden van event Sportief Osdorpplein ter hoogte van Osdorpplein 946 in </text:p>
            <text:p text:style-name="common-al">Datum van: 28-09-2024</text:p>
            <text:p text:style-name="common-al">Datum t/m: 29-09-2024</text:p>
            <text:p text:style-name="common-al">Tijd van: 12:00</text:p>
            <text:p text:style-name="common-al">Tijd tot: 17:00</text:p>
            <text:p text:style-name="common-al">Bezoekers drukste moment: 450</text:p>
            <text:p text:style-name="common-al">Activiteiten: Er komen pannakooien aan de boulevard. 
Daar kunnen bezoekers wedstrijdjes spelen en workshops volgen.</text:p>
            <text:p text:style-name="common-al">Verzonden naar aanvrager op: 27-08-2024</text:p>
            <text:p text:style-name="common-al">Kenmerk gemeente: Z/24/2406718</text:p>
            <text:p text:style-name="common-al"/>
            <text:p text:style-name="common-al">Het besluit en bijbehorende stukken kunt u per e-mail ontvangen. Stuur een e-mail naar 
  <text:a xlink:href="mailto:vthsdnw@amsterdam.nl?Subject=Dossier Z/24/240671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21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406718</meta:user-defined>
    <meta:user-defined meta:name="DCTERMS.abstract">Afgebroken (Ingetrokken): evenementenvergunning ter hoogte van adres Osdorpplein 946 in </meta:user-defined>
    <dc:language>nl</dc:language>
    <meta:user-defined meta:name="OVERHEIDop.locatietype/OVERHEIDop.gebiedsmarkering">Punt</meta:user-defined>
    <meta:user-defined meta:name="DC.title">Besluit evenementenvergunning Afgebroken (Ingetrokken) - Osdorpplein 946 i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212</meta:user-defined>
    <meta:user-defined meta:name="OVERHEIDop.GmbID/DC.identifier">gmb-2024-372212</meta:user-defined>
    <meta:user-defined meta:name="OVERHEIDop.versieInformatie"/>
  </office:meta>
</office:document-meta>
</file>