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land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geland 111 1066SB AmsterdamHageland 111</text:p>
            <text:p text:style-name="common-al">Looptijd :02-09-2024 t/m 06-09-2024</text:p>
            <text:p text:style-name="common-al">Verzonden naar aanvrager op: 27-08-2024</text:p>
            <text:p text:style-name="common-al">Kenmerk gemeente: Z/24/2811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1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0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1152</meta:user-defined>
    <meta:user-defined meta:name="DCTERMS.abstract">TVM parkeervak, Hageland 111 1066SB, 20240902, Hageland 111</meta:user-defined>
    <dc:language>nl</dc:language>
    <meta:user-defined meta:name="OVERHEIDop.locatietype/OVERHEIDop.gebiedsmarkering">Punt</meta:user-defined>
    <meta:user-defined meta:name="DC.title">Besluit apv vergunning Verleend - Hageland 11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06</meta:user-defined>
    <meta:user-defined meta:name="OVERHEIDop.GmbID/DC.identifier">gmb-2024-372206</meta:user-defined>
    <meta:user-defined meta:name="OVERHEIDop.versieInformatie"/>
  </office:meta>
</office:document-meta>
</file>