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Schmidtstraat 2, 2064 LC, uitbreiden zolder achterzijde en plaatsen dakkapel in het voordakvlak van de woning, 18-01-2024, DSO nummer 2024011801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Spaarndam, Schmidtstraat 2, 2064 LC, uitbreiden zolder achterzijde en plaatsen dakkapel in het voordakvlak van de woning, 18-01-2024, DSO nummer 20240118011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1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Schmidtstraat 2, 2064 LC, uitbreiden zolder achterzijde en plaatsen dakkapel in het voordakvlak van de woning, 18-01-2024, DSO nummer 2024011801135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17</meta:user-defined>
    <meta:user-defined meta:name="OVERHEIDop.GmbID/DC.identifier">gmb-2024-37217</meta:user-defined>
    <meta:user-defined meta:name="OVERHEIDop.versieInformatie"/>
  </office:meta>
</office:document-meta>
</file>