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3255607i73ccc9d1-8087-42d5-ae22-0857b976ef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voor autodate Poortwachter</text:p>
      <text:section text:name="regeling_id1-3-2" text:style-name="regeling">
        <text:section text:name="aanhef_id1-3-2-1" text:style-name="aanhef">
          <text:section text:name="afkondiging_id1-3-2-1-1" text:style-name="afkondiging">
            <text:p text:style-name="afkondiging_top"/>
            <text:p text:style-name="al">Zaaknummer: Z24-093265</text:p>
            <text:p text:style-name="al">Burgemeester en wethouders van Amstelveen besluiten om in de straat Poortwachter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4-126.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item text:style-override="id1-3-2-2-1-3-4">
                <text:number>•</text:number>
                <text:p text:style-name="al">de Parkeerverordening gemeente Amstelveen 2013;</text:p>
              </text:list-item>
              <text:list-item text:style-override="id1-3-2-2-1-3-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medewerker ontwerp en voorbereiding van de gemeente.</text:p>
            <text:p text:style-name="common-al">Het besluit is om advies voorgelegd aan de gemandateerde specialist van het team verkeersadvisering namens de korpschef van de regiopolitie Amsterdam-Amstelland. </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6-1" text:style-name="plaatje">
              <text:p text:style-name="illustratie_id1-3-2-2-1-16-1-1"><draw:frame draw:style-name="illustratie_id1-3-2-2-1-16-1-1" text:anchor-type="paragraph" svg:width="153mm" svg:height="199.09245283018868mm"><draw:image xlink:href="Pictures/afb83255607i73ccc9d1-8087-42d5-ae22-0857b976efa1.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9 augustus 2024</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213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3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3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stelveen - Aanwijzen parkeerplaats voor autodate - Poortwach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voor autodate Poortwachter</meta:user-defined>
    <meta:user-defined meta:name="DCTERMS.W3CDTF/DCTERMS.available">2024-08-29</meta:user-defined>
    <meta:user-defined meta:name="DCTERMS.W3CDTF/OVERHEIDop.jaargang">2024</meta:user-defined>
    <meta:user-defined meta:name="OVERHEIDop.publicationIssue">372137</meta:user-defined>
    <meta:user-defined meta:name="OVERHEIDop.GmbID/DC.identifier">gmb-2024-372137</meta:user-defined>
    <meta:user-defined meta:name="OVERHEIDop.versieInformatie"/>
  </office:meta>
</office:document-meta>
</file>