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regels in het omgevingsplan verbouwen van een kantoorpand naar kamergewijze verhuur voor een periode van 5 jaar, Bredewater 20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een besluit verzonden op de aanvraag met zaaknummer 2024-082700 voor het in afwijking van regels in het omgevingsplan verbouwen van een kantoorpand naar kamergewijze verhuur voor een periode van 5 jaar op locatie Bredewater 20 2715C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1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2700</meta:user-defined>
    <meta:user-defined meta:name="DCTERMS.abstract">het in afwijking van regels in het omgevingsplan verbouwen van een kantoorpand naar kamergewijze verhuur voor een periode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 afwijking van regels in het omgevingsplan verbouwen van een kantoorpand naar kamergewijze verhuur voor een periode van 5 jaar, Bredewater 20 2715CA Zoeterme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35</meta:user-defined>
    <meta:user-defined meta:name="OVERHEIDop.GmbID/DC.identifier">gmb-2024-372135</meta:user-defined>
    <meta:user-defined meta:name="OVERHEIDop.versieInformatie"/>
  </office:meta>
</office:document-meta>
</file>