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aanvraag voor het realiseren van een gevelwijziging aan Eekhoorntjesbrood 35, 2403 R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08-2024  27-08-2024  een omgevingsvergunning geweigerd. De gemeente geeft hiermee géén toestemming voor het realiseren van een gevelwijziging aan Eekhoorntjesbrood 35, 2403 RD Alphen aan den Rijn, geregistreerd onder nr. 048434246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13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3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3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4602</meta:user-defined>
    <meta:user-defined meta:name="DCTERMS.abstract">Geweigerde aanvraag voor het realiseren van een gevelwijziging aan Eekhoorntjesbrood 35, 2403 RD Alphen aan den Rijn</meta:user-defined>
    <dc:language>nl</dc:language>
    <meta:user-defined meta:name="OVERHEIDop.locatietype/OVERHEIDop.gebiedsmarkering">Punt</meta:user-defined>
    <meta:user-defined meta:name="DC.title">vergunningsvrij aanvraag voor het realiseren van een gevelwijziging aan Eekhoorntjesbrood 35, 2403 RD Alphen aan den Rijn</meta:user-defined>
    <meta:user-defined meta:name="DCTERMS.W3CDTF/DCTERMS.available">2024-08-29</meta:user-defined>
    <meta:user-defined meta:name="DCTERMS.W3CDTF/OVERHEIDop.jaargang">2024</meta:user-defined>
    <meta:user-defined meta:name="OVERHEIDop.publicationIssue">372132</meta:user-defined>
    <meta:user-defined meta:name="OVERHEIDop.GmbID/DC.identifier">gmb-2024-372132</meta:user-defined>
    <meta:user-defined meta:name="OVERHEIDop.versieInformatie"/>
  </office:meta>
</office:document-meta>
</file>