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fdstraat 53A, 9977R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4 een besluit genomen over de aanvraag voor het organiseren van Carnaval 2024 van 9 t/m 13 februari 2024 op de locatie Hoofdstraat 53A, 9977RC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09</meta:user-defined>
    <meta:user-defined meta:name="DCTERMS.abstract">het organiseren van Carnaval 2024 van 9 t/m 13 februari 2024, Hoofdstraat 53A, 9977RC Kloosterburen (1 maart 2024)</meta:user-defined>
    <dc:language>nl</dc:language>
    <meta:user-defined meta:name="OVERHEIDop.locatietype/OVERHEIDop.gebiedsmarkering">Punt</meta:user-defined>
    <meta:user-defined meta:name="DC.title">Besluit evenementenvergunning Hoofdstraat 53A, 9977RC Kloosterbur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13</meta:user-defined>
    <meta:user-defined meta:name="OVERHEIDop.GmbID/DC.identifier">gmb-2024-37213</meta:user-defined>
    <meta:user-defined meta:name="OVERHEIDop.versieInformatie"/>
  </office:meta>
</office:document-meta>
</file>