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oogveldsestraat 17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hebben de volgende melding ontvangen. </text:p>
            <text:p text:style-name="common-al">Voor:  het wijzigen van een rundveehouderij </text:p>
            <text:p text:style-name="common-al">Locatie: Hoogveldsestraat 17, 5394 LH Oijen </text:p>
            <text:p text:style-name="common-al">DSO-kenmerk: 2024072900206</text:p>
            <text:p text:style-name="common-al">Zaaknummer:  Z/228423</text:p>
            <text:p text:style-name="common-al">Datum ontvangen:  29 jul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212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2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2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423; 2024072900206</meta:user-defined>
    <dc:language>nl</dc:language>
    <meta:user-defined meta:name="OVERHEIDop.locatietype/OVERHEIDop.gebiedsmarkering">Adres</meta:user-defined>
    <meta:user-defined meta:name="DC.title">Melding Besluit activiteiten leefomgeving (Bal) – Hoogveldsestraat 17 Oij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127</meta:user-defined>
    <meta:user-defined meta:name="OVERHEIDop.GmbID/DC.identifier">gmb-2024-372127</meta:user-defined>
    <meta:user-defined meta:name="OVERHEIDop.versieInformatie"/>
  </office:meta>
</office:document-meta>
</file>