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Pieter 17 Mijdrecht, Pieter 17, 3641NA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heeft de gemeente een aanvraag omgevingsvergunning ontvangen voor Verbouw Pieter 17 Mijdrecht op het adres Pieter 17, 3641NA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7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21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760</meta:user-defined>
    <dc:language>nl</dc:language>
    <meta:user-defined meta:name="OVERHEIDop.locatietype/OVERHEIDop.gebiedsmarkering">Vlak</meta:user-defined>
    <meta:user-defined meta:name="DC.title">Aanvraag vergunning voor Verbouw Pieter 17 Mijdrecht, Pieter 17, 3641NA Mijdre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115</meta:user-defined>
    <meta:user-defined meta:name="OVERHEIDop.GmbID/DC.identifier">gmb-2024-372115</meta:user-defined>
    <meta:user-defined meta:name="OVERHEIDop.versieInformatie"/>
  </office:meta>
</office:document-meta>
</file>