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mis Tolsteegplantsoen, Tolsteeg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3372</text:span>
          </text:p>
            <text:p text:style-name="common-al">
            <text:span text:style-name="nadrukvet"> Algemene kenmerken van het evenement:</text:span>
          </text:p>
            <text:p text:style-name="common-al">Naam evenement: Kermis Tolsteegplantsoen</text:p>
            <text:p text:style-name="common-al">Locatie: Tolsteegplantsoen te Utrecht</text:p>
            <text:p text:style-name="common-al">
            <text:span text:style-name="nadrukvet">Data en tijden evenement</text:span>:</text:p>
            <text:p text:style-name="common-al">Het evenement is op de onderstaande dagen en tijdstippen:</text:p>
            <text:p text:style-name="common-al">Op vrijdag 4 oktober 2024 13:00 uur t/m vrijdag 4 oktober 2024 23:00 uur</text:p>
            <text:p text:style-name="common-al">Op zaterdag 5 oktober 2024 13:00 uur t/m zaterdag 5 oktober 2024 23:00 uur</text:p>
            <text:p text:style-name="common-al">Op zondag 6 oktober 2024 13:00 uur t/m zondag 6 oktober 2024 23:00 uur</text:p>
            <text:p text:style-name="common-al">Op maandag 7 oktober 2024 13:00 uur t/m maandag 7 oktober 2024 23:00 uur</text:p>
            <text:p text:style-name="common-al">Op dinsdag 8 oktober 2024 13:00 uur t/m dinsdag 8 oktober 2024 23:00 uur</text:p>
            <text:p text:style-name="common-al"/>
            <text:p text:style-name="common-al">Opbouw vanaf maandag 30 september 2024 t/m donderdag 3 oktober 2024</text:p>
            <text:p text:style-name="common-al">Afbouw vanaf woensdag 9 oktober 2024 t/m woensdag9 oktober 2024</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item text:style-override="id1-3-2-1-1-17-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21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3372</meta:user-defined>
    <meta:user-defined meta:name="DCTERMS.abstract">Aangevraagde evenementenvergunningen, Kermis Tolsteegplantsoen, Tolsteegplantsoen te Utrecht</meta:user-defined>
    <dc:language>nl</dc:language>
    <meta:user-defined meta:name="OVERHEIDop.locatietype/OVERHEIDop.gebiedsmarkering">Punt</meta:user-defined>
    <meta:user-defined meta:name="DC.title">Aangevraagde evenementenvergunningen, Kermis Tolsteegplantsoen, Tolsteegplantsoen te Utrecht</meta:user-defined>
    <meta:user-defined meta:name="DCTERMS.W3CDTF/DCTERMS.available">2024-08-29</meta:user-defined>
    <meta:user-defined meta:name="DCTERMS.W3CDTF/OVERHEIDop.jaargang">2024</meta:user-defined>
    <meta:user-defined meta:name="OVERHEIDop.publicationIssue">372110</meta:user-defined>
    <meta:user-defined meta:name="OVERHEIDop.GmbID/DC.identifier">gmb-2024-372110</meta:user-defined>
    <meta:user-defined meta:name="OVERHEIDop.versieInformatie"/>
  </office:meta>
</office:document-meta>
</file>