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het spoor, perceel R 4095, Y 167, X 292 en X 2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nieuwen van het spoor op locatie perceel R 4095, Y 167, X 292 en X 287 Weert.</text:p>
            <text:p text:style-name="common-al">De omgevingsvergunning is geregistreerd onder zaaknummer Z2023-00002585. Het besluit is op 22 augustus 2024 genomen en op 27 augustus 2024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21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85</meta:user-defined>
    <meta:user-defined meta:name="DCTERMS.abstract">Betreft: Besluit op locatie perceel R 4095, Y 167, X 292 en X 287 Weert</meta:user-defined>
    <dc:language>nl</dc:language>
    <meta:user-defined meta:name="OVERHEIDop.locatietype/OVERHEIDop.gebiedsmarkering">Punt</meta:user-defined>
    <meta:user-defined meta:name="DC.title">Toestemming voor het vernieuwen van het spoor, perceel R 4095, Y 167, X 292 en X 287 Wee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06</meta:user-defined>
    <meta:user-defined meta:name="OVERHEIDop.GmbID/DC.identifier">gmb-2024-372106</meta:user-defined>
    <meta:user-defined meta:name="OVERHEIDop.versieInformatie"/>
  </office:meta>
</office:document-meta>
</file>