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oningraat, Leersum, Ontheffing plaatsen voorwerpen - dixie tijdens renovatiewerkzaamheden (RX2024-00001998, 27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oningraat, Leersum, Ontheffing plaatsen voorwerpen - dixie tijdens renovatiewerkzaamheden van 23 september 2024 tot en met 1 november 2024. (RX2024-00001998, 27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209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9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9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998</meta:user-defined>
    <meta:user-defined meta:name="DCTERMS.abstract">Honingraat, Leersum, Ontheffing plaatsen voorwerpen - dixie tijdens renovatiewerkzaamheden (RX2024-00001998, 27 augustus 2024)</meta:user-defined>
    <dc:language>nl</dc:language>
    <meta:user-defined meta:name="OVERHEIDop.locatietype/OVERHEIDop.gebiedsmarkering">Punt</meta:user-defined>
    <meta:user-defined meta:name="DC.title">Gemeente Utrechtse Heuvelrug, verleende ontheffing APV/Bijzondere wetten - Honingraat, Leersum, Ontheffing plaatsen voorwerpen - dixie tijdens renovatiewerkzaamheden (RX2024-00001998, 27 augustus 2024)</meta:user-defined>
    <meta:user-defined meta:name="DCTERMS.W3CDTF/DCTERMS.available">2024-08-29</meta:user-defined>
    <meta:user-defined meta:name="DCTERMS.W3CDTF/OVERHEIDop.jaargang">2024</meta:user-defined>
    <meta:user-defined meta:name="OVERHEIDop.publicationIssue">372097</meta:user-defined>
    <meta:user-defined meta:name="OVERHEIDop.GmbID/DC.identifier">gmb-2024-372097</meta:user-defined>
    <meta:user-defined meta:name="OVERHEIDop.versieInformatie"/>
  </office:meta>
</office:document-meta>
</file>