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gesloten verklaring Haarweg - de Groep (RX2024-00002114, 26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gesloten verklaring Haarweg - de Groep (RX2024-00002114, 26 augustus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209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9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9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114</meta:user-defined>
    <meta:user-defined meta:name="DCTERMS.abstract">Haarweg, Overberg, Ontheffing gesloten verklaring Haarweg - de Groep (RX2024-00002114, 26 augustus 2024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Haarweg, Overberg, Ontheffing gesloten verklaring Haarweg - de Groep (RX2024-00002114, 26 augustus 2024)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2094</meta:user-defined>
    <meta:user-defined meta:name="OVERHEIDop.GmbID/DC.identifier">gmb-2024-372094</meta:user-defined>
    <meta:user-defined meta:name="OVERHEIDop.versieInformatie"/>
  </office:meta>
</office:document-meta>
</file>