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ter hoogte van Vruchtengaard 41, 3941 LG Doorn, plaatsen van bouwplaats in de periode van 28 oktober 2024 tot en met 20 december 2024 (RX2024-00002122, 27 augustus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ter hoogte van Vruchtengaard 41, 3941 LG Doorn, plaatsen van bouwplaats voor de verduurzaming van daken in de periode van 28 oktober 2024 tot en met 20 december 2024 (RX2024-00002122, 27 augustus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72093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093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093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2122</meta:user-defined>
    <meta:user-defined meta:name="DCTERMS.abstract">ter hoogte van Vruchtengaard 41, 3941 LG Doorn, Aanvraagformulier plaatsen voorwerpen op of aan de weg (RX2024-00002122, 27 augustus 2024)</meta:user-defined>
    <dc:language>nl</dc:language>
    <meta:user-defined meta:name="OVERHEIDop.locatietype/OVERHEIDop.gebiedsmarkering">Vlak</meta:user-defined>
    <meta:user-defined meta:name="DC.title">Gemeente Utrechtse Heuvelrug, ingediende aanvraag APV/Bijzondere wetten - ter hoogte van Vruchtengaard 41, 3941 LG Doorn, plaatsen van bouwplaats in de periode van 28 oktober 2024 tot en met 20 december 2024 (RX2024-00002122, 27 augustus 2024)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2093</meta:user-defined>
    <meta:user-defined meta:name="OVERHEIDop.GmbID/DC.identifier">gmb-2024-372093</meta:user-defined>
    <meta:user-defined meta:name="OVERHEIDop.versieInformatie"/>
  </office:meta>
</office:document-meta>
</file>