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weg 3D, 3941 MC in Doorn, Ontheffing schenktijden KC Doorn op 14-09-2024, 28-09-2024 en 26-10-2024 (RX2024-00002125, 27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urtweg 3D, 3941 MC in Doorn, Ontheffing schenktijden KC Doorn op 14-09-2024, 28-09-2024 en 26-10-2024 (RX2024-00002125, 27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209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9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9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25</meta:user-defined>
    <meta:user-defined meta:name="DCTERMS.abstract">Buurtweg 3D, 3941 MC in Doorn, Ontheffing schenktijden KC Doorn op 14-09-24, 28-09-24 en 26-10-24 (RX2024-00002125, 27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urtweg 3D, 3941 MC in Doorn, Ontheffing schenktijden KC Doorn op 14-09-2024, 28-09-2024 en 26-10-2024 (RX2024-00002125, 27 augustus 2024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91</meta:user-defined>
    <meta:user-defined meta:name="OVERHEIDop.GmbID/DC.identifier">gmb-2024-372091</meta:user-defined>
    <meta:user-defined meta:name="OVERHEIDop.versieInformatie"/>
  </office:meta>
</office:document-meta>
</file>