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arrow, verrijden grond uit Depot STP, 18-01-2024, DSO nummer 20240118008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0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Narrow, verrijden grond uit Depot STP, 18-01-2024, DSO nummer 2024011800881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09</meta:user-defined>
    <meta:user-defined meta:name="OVERHEIDop.GmbID/DC.identifier">gmb-2024-37209</meta:user-defined>
    <meta:user-defined meta:name="OVERHEIDop.versieInformatie"/>
  </office:meta>
</office:document-meta>
</file>