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980 instellen parkeerverbod Beemsterburgwal tussen nummers 9 en 13, 1441K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augustus 2024 besloten tot het instellen van een parkeerverbod van maandag t/m vrijdag tussen 07:00 en 16:00 uur voor negen parkeervakken gelegen aan de Beemsterburgwal tussen de nummers 9 en 13 te Purmerend vanwege bouwwerkzaamheden. Het tijdelijke parkeerverbod blijft bestaan tot na voltooiing van de bouwontwikkeling, vermoedelijk tot en met 26 augustus 2025. Het besluit betreft de volgende onderdelen:</text:p>
            <text:list text:style-name="id1-3-2-1-1-3">
              <text:list-item text:style-override="id1-3-2-1-1-3-1">
                <text:number>•</text:number>
                <text:p text:style-name="al">Verkeersmaatrege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een bezwaar 10 oktober 2024 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208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8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8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335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 980 instellen parkeerverbod Beemsterburgwal tussen nummers 9 en 13, 1441KB Purmerend</meta:user-defined>
    <meta:user-defined meta:name="OVERHEIDop.datumEindeReactietermijn">2024-10-10</meta:user-defined>
    <meta:user-defined meta:name="OVERHEIDop.terinzageleggingBG">https://jeleefomgeving.nl/inzien/001801582/b89d7b44-6488-11ef-a33b-0050560122a3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2089</meta:user-defined>
    <meta:user-defined meta:name="OVERHEIDop.GmbID/DC.identifier">gmb-2024-372089</meta:user-defined>
    <meta:user-defined meta:name="OVERHEIDop.versieInformatie"/>
  </office:meta>
</office:document-meta>
</file>