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steiger van 28/8 t/m 11/10/24, Dorpsstraat 75, 1182J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7 augustus 2024 een aanvraag voor een omgevingsvergunning ontvangen. De vergunning is aangevraagd voor het plaatsen van een steiger van 28/8 t/m 11/10/24 op locatie Dorpsstraat 75, 1182JC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4-0000344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2087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087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087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445</meta:user-defined>
    <meta:user-defined meta:name="DCTERMS.abstract">Betreft: aanvraag op locatie Dorpsstraat 75, 1182JC Amstelv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steiger van 28/8 t/m 11/10/24, Dorpsstraat 75, 1182JC Amstelveen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2087</meta:user-defined>
    <meta:user-defined meta:name="OVERHEIDop.GmbID/DC.identifier">gmb-2024-372087</meta:user-defined>
    <meta:user-defined meta:name="OVERHEIDop.versieInformatie"/>
  </office:meta>
</office:document-meta>
</file>