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en uitbreiden met kantoren van woon-/zorgcentrum Kloosterhof, Clematisstraat 16, 1431S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augustus 2024 een besluit genomen op de aanvraag. De vergunning is aangevraagd voor het renoveren en uitbreiden met kantoren van woon-/zorgcentrum Kloosterhof op locatie Clematisstraat 16, 1431S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6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08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8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8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77</meta:user-defined>
    <meta:user-defined meta:name="DCTERMS.abstract">Betreft:  besluit op locatie Clematisstraat 16, 1431SE Aalsmeer</meta:user-defined>
    <dc:language>nl</dc:language>
    <meta:user-defined meta:name="OVERHEIDop.locatietype/OVERHEIDop.gebiedsmarkering">Punt</meta:user-defined>
    <meta:user-defined meta:name="DC.title">Aanvraag vergunning toegekend voor het renoveren en uitbreiden met kantoren van woon-/zorgcentrum Kloosterhof, Clematisstraat 16, 1431SE Aalsmeer</meta:user-defined>
    <meta:user-defined meta:name="DCTERMS.W3CDTF/DCTERMS.available">2024-08-29</meta:user-defined>
    <meta:user-defined meta:name="DCTERMS.W3CDTF/OVERHEIDop.jaargang">2024</meta:user-defined>
    <meta:user-defined meta:name="OVERHEIDop.publicationIssue">372084</meta:user-defined>
    <meta:user-defined meta:name="OVERHEIDop.GmbID/DC.identifier">gmb-2024-372084</meta:user-defined>
    <meta:user-defined meta:name="OVERHEIDop.versieInformatie"/>
  </office:meta>
</office:document-meta>
</file>