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uttelgeesterweg 5, 8316PA Marknesse: het vervangen van WKK's voor een opwaardeer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4 is een aanvraag om Omgevingsvergunning binnen gekomen voor deze locatie. De aanvraag is geregistreerd onder zaaknummer Z2024-0000175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207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7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7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54</meta:user-defined>
    <meta:user-defined meta:name="DCTERMS.abstract">Luttelgeesterweg 5, 8316PA Marknesse: het vervangen van WKK's voor een opwaardeerinstallatie</meta:user-defined>
    <dc:language>nl</dc:language>
    <meta:user-defined meta:name="OVERHEIDop.locatietype/OVERHEIDop.gebiedsmarkering">Vlak</meta:user-defined>
    <meta:user-defined meta:name="DC.title">Aanvraag vergunning Luttelgeesterweg 5, 8316PA Marknesse: het vervangen van WKK's voor een opwaardeerinstallatie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2078</meta:user-defined>
    <meta:user-defined meta:name="OVERHEIDop.GmbID/DC.identifier">gmb-2024-372078</meta:user-defined>
    <meta:user-defined meta:name="OVERHEIDop.versieInformatie"/>
  </office:meta>
</office:document-meta>
</file>