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wijziging van de Beleidsregel Bestuurlijke boete Participatiewet, IOAW en IOAZ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n Helder;</text:p>
            <text:p text:style-name="al">gelet op artikel 31, tweede lid onder m van de Participatiewet en gelet op artikel 4:81 van de Algemene wet Bestuursrecht;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de Beleidsregel Bestuurlijke boete Participatiewet, IOAW en IOAZ 2022 te wijzigen. </text:p>
            <text:p text:style-name="al"/>
            <text:p text:style-name="al">
            <text:span text:style-name="nadrukvet">Wijziging Beleidsregel Bestuurlijke boete Participatiewet, IOAW en IOAZ 2022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 Bestuurlijke boete Participatiewet, IOAW en IOAZ 2022 van de gemeente Den Helder wordt gewijzigd als volgt.</text:p>
            <text:p text:style-name="al"/>
            <text:p text:style-name="al">Artikel 2 Schriftelijke waarschuwing, komt te luiden:</text:p>
            <text:p text:style-name="al">1. Het college ziet af van een bestuurlijke boete en volstaat met het geven van een schriftelijke waarschuwing als:</text:p>
            <text:p text:style-name="al"/>
            <text:p text:style-name="al">a. de overtreding van de inlichtingenplicht niet heeft geleid tot een benadelingsbedrag of het benadelingsbedrag niet hoger is dan € 150,00, en niet eerder is besloten een waarschuwing te geven vanwege het niet of niet behoorlijk nakomen van de inlichtingenplicht binnen een periode van 2 jaar, gerekend vanaf de datum waarop eerder aan belanghebbende een waarschuwing is gegeven;</text:p>
            <text:p text:style-name="al"/>
            <text:p text:style-name="al">b. sprake is van dringende redenen.</text:p>
            <text:p text:style-name="al"/>
            <text:p text:style-name="al">2. Wanneer het college een gegrond vermoeden heeft dat de belanghebbende opzettelijk de inlichtingenplicht heeft geschonden of als het niet reageren en/of niet verstrekken van inlichtingen </text:p>
            <text:p text:style-name="al">heeft geleid tot beëindiging van de uitkering, wordt geen waarschuwing gegev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Den Helder van </text:span></text:p>
            <text:p><text:span text:style-name="functie">27 augustus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> J.A. (Jan) de Boer MSc.</text:span></text:p>
            <text:p><text:span text:style-name="functie"/></text:p>
            <text:p><text:span text:style-name="functie">loco-secretaris</text:span></text:p>
            <text:p><text:span text:style-name="functie">S. (Sabrine) Roest-Gij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0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2/xml/MC-DRP-Beleidsregel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08-02</meta:user-defined>
    <meta:user-defined meta:name="DC.source">artikel 18a van de Participatiewet]|[1.0:c:BWBR0015703&amp;artikel=18a&amp;g=2022-08-26</meta:user-defined>
    <meta:user-defined meta:name="DC.source">artikel 20a van de Wet inkomensvoorziening oudere en gedeeltelijk arbeidsongeschikte werkloze werknemers]|[1.0:c:BWBR0004044&amp;artikel=20a&amp;g=2022-08-01</meta:user-defined>
    <meta:user-defined meta:name="DC.source">artikel 20a van de Wet inkomensvoorziening oudere en gedeeltelijk arbeidsongeschikte gewezen zelfstandigen]|[1.0:c:BWBR0004163&amp;artikel=20a&amp;g=2022-08-01</meta:user-defined>
    <meta:user-defined meta:name="OVERHEIDop.referentienummer">104251</meta:user-defined>
    <meta:user-defined meta:name="DCTERMS.alternative">Beleidsregel Bestuurlijke boete Participatiewet, IOAW en IOAZ 2022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Den Helder houdende Bestuurlijke boete Participatiewet, IOAW en IOAZ 2022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77</meta:user-defined>
    <meta:user-defined meta:name="OVERHEIDop.betreftRegeling">CVDR681520_2</meta:user-defined>
    <meta:user-defined meta:name="xs:date/OVERHEIDop.startdatum">2024-08-30</meta:user-defined>
    <meta:user-defined meta:name="OVERHEIDop.GmbID/DC.identifier">gmb-2024-372077</meta:user-defined>
    <meta:user-defined meta:name="OVERHEIDop.versieInformatie"/>
  </office:meta>
</office:document-meta>
</file>