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sselmarkt 15 september 2024 -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        </text:p>
            <text:p text:style-name="common-al">Een evenementenvergunning voor het houden van een</text:p>
            <text:p text:style-name="common-al">"Mosselmarkt" op 15 september 2024 op het Spuiplein te Breskens,</text:p>
            <text:p text:style-name="common-al">datum verzending besluit: 27 augustus 2024 (nummer CLZ-0000495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0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957</meta:user-defined>
    <dc:language>nl</dc:language>
    <meta:user-defined meta:name="OVERHEIDop.locatietype/OVERHEIDop.gebiedsmarkering">Vlak</meta:user-defined>
    <meta:user-defined meta:name="DC.title">Evenementenvergunning Mosselmarkt 15 september 2024 - Spuiplein Breskens</meta:user-defined>
    <meta:user-defined meta:name="DCTERMS.W3CDTF/DCTERMS.available">2024-08-29</meta:user-defined>
    <meta:user-defined meta:name="DCTERMS.W3CDTF/OVERHEIDop.jaargang">2024</meta:user-defined>
    <meta:user-defined meta:name="OVERHEIDop.publicationIssue">372068</meta:user-defined>
    <meta:user-defined meta:name="OVERHEIDop.GmbID/DC.identifier">gmb-2024-372068</meta:user-defined>
    <meta:user-defined meta:name="OVERHEIDop.versieInformatie"/>
  </office:meta>
</office:document-meta>
</file>