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op gemeentelijke onroerende zaak</text:p>
      <text:section text:name="regeling_id1-3-2" text:style-name="regeling">
        <text:section text:name="aanhef_id1-3-2-1" text:style-name="aanhef">
          <text:section text:name="preambule_id1-3-2-1-1" text:style-name="preambule">
            <text:p text:style-name="al">De Hoge Raad der Nederlanden heeft op 26 november 2021 het ‘Didam’-arrest gewezen. Dit arrest bevestigt dat gemeenten in Nederland bij voorgenomen uitgiftes van onroerende zaken transparant moeten handelen, zodat iedere gegadigde binnen drie weken na publicatie kenbaar kan maken dat deze ook in aanmerking komt om een koopovereenkomst te sluiten.</text:p>
            <text:p text:style-name="al"/>
            <text:p text:style-name="al">Uitzondering betreft een verkoop waarbij sprake is van ‘de enige serieuze gegadigde’.</text:p>
            <text:p text:style-name="al"/>
            <text:p text:style-name="al">Het college van burgemeester en wethouders van Leiderdorp maakt hierbij bekend dat de gemeente Leiderdorp aan Liander als enig gegadigde wenst uit te geven het recht van opstal ten behoeve van een trafostation nabij onderstaande vijf locaties:</text:p>
            <text:p text:style-name="al"/>
            <text:p text:style-name="al">1. gelegen aan de : Bloemerd (sportpark)</text:p>
            <text:p text:style-name="al">te : Leiderdorp</text:p>
            <text:p text:style-name="al">kadastraal bekend als Gemeente : Leiderdorp</text:p>
            <text:p text:style-name="al">sectie : B nummer : 5592</text:p>
            <text:p text:style-name="al">2. gelegen aan de : Bloemerd</text:p>
            <text:p text:style-name="al">te : Leiderdorp</text:p>
            <text:p text:style-name="al">kadastraal bekend als Gemeente : Leiderdorp</text:p>
            <text:p text:style-name="al">sectie : B nummer : 5592</text:p>
            <text:p text:style-name="al">3. gelegen aan de : Klimopzoom bij nr. 41</text:p>
            <text:p text:style-name="al">te : Leiderdorp</text:p>
            <text:p text:style-name="al">kadastraal bekend als Gemeente : Leiderdorp</text:p>
            <text:p text:style-name="al">sectie : B nummer : 5801</text:p>
            <text:p text:style-name="al">4. gelegen nabij : Van Alphenplein 82 T</text:p>
            <text:p text:style-name="al">te : Leiderdorp</text:p>
            <text:p text:style-name="al">kadastraal bekend als Gemeente : Leiderdorp</text:p>
            <text:p text:style-name="al">sectie : A nummer : 10344</text:p>
            <text:p text:style-name="al">5. gelegen aan de : Gerrit de Blankenlaan</text:p>
            <text:p text:style-name="al">te : Leiderdorp</text:p>
            <text:p text:style-name="al">kadastraal bekend als Gemeente : Leiderdorp</text:p>
            <text:p text:style-name="al">sectie : B nummer : 5604</text:p>
            <text:p text:style-name="al"/>
            <text:p text:style-name="al">Voor nadere informatie kan contact worden opgenomen met: N. Kroeze, email n.kroeze@leiderdorp.nl, tel: 06 - 5737961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206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6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nemen tot vestiging recht van opstal op gemeentelijke onroerende zaak</meta:user-defined>
    <meta:user-defined meta:name="DCTERMS.W3CDTF/DCTERMS.available">2024-08-29</meta:user-defined>
    <meta:user-defined meta:name="DCTERMS.W3CDTF/OVERHEIDop.jaargang">2024</meta:user-defined>
    <meta:user-defined meta:name="OVERHEIDop.publicationIssue">372063</meta:user-defined>
    <meta:user-defined meta:name="OVERHEIDop.GmbID/DC.identifier">gmb-2024-372063</meta:user-defined>
    <meta:user-defined meta:name="OVERHEIDop.versieInformatie"/>
  </office:meta>
</office:document-meta>
</file>