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515 Offenbachstraat 130 te Tilburg, plaatsen (legalisatie) en verhogen van rookgasafvoerpijp, verzonden 19 januar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515 - B - Offenbachstraat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0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515 Offenbachstraat 130 te Tilburg, plaatsen (legalisatie) en verhogen van rookgasafvoerpijp, verzonden 19 januari 2024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05</meta:user-defined>
    <meta:user-defined meta:name="OVERHEIDop.GmbID/DC.identifier">gmb-2024-37205</meta:user-defined>
    <meta:user-defined meta:name="OVERHEIDop.versieInformatie"/>
  </office:meta>
</office:document-meta>
</file>