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etenpark/bouwdepot en -inrit/-uitrit, Van Kinsbergenstraat 34 t/m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Ketenpark/bouwdepot en -inrit/-uitrit</text:p>
            <text:p text:style-name="common-al">Locatie: Van Kinsbergenstraat 34 t/m 48 </text:p>
            <text:p text:style-name="common-al">Datum: 30 september 2024 tot en met 25 november 2024</text:p>
            <text:p text:style-name="common-al">Dossiernummer: 4279517</text:p>
            <text:p text:style-name="common-al">Verzenddatum besluit: 27 augustus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04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4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4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ketenpark/bouwdepot en -inrit/-uitrit, Van Kinsbergenstraat 34 t/m 48</meta:user-defined>
    <meta:user-defined meta:name="DCTERMS.W3CDTF/DCTERMS.available">2024-08-29</meta:user-defined>
    <meta:user-defined meta:name="DCTERMS.W3CDTF/OVERHEIDop.jaargang">2024</meta:user-defined>
    <meta:user-defined meta:name="OVERHEIDop.publicationIssue">372043</meta:user-defined>
    <meta:user-defined meta:name="OVERHEIDop.GmbID/DC.identifier">gmb-2024-372043</meta:user-defined>
    <meta:user-defined meta:name="OVERHEIDop.versieInformatie"/>
  </office:meta>
</office:document-meta>
</file>