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staande kantoorpand transformeren naar 3 woningen aan Honthorstlaan naast Terborchlaan nummer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op de hoek Terborchlaan - Honthorstlaan naast Terborchlaan nummer 32 Alkmaar:</text:span> het bestaande kantoorpand transformeren naar 3 woningen.</text:p>
            <text:p text:style-name="common-al">Zaaknummer: 00005785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7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558</meta:user-defined>
    <dc:language>nl</dc:language>
    <meta:user-defined meta:name="OVERHEIDop.locatietype/OVERHEIDop.gebiedsmarkering">Adres</meta:user-defined>
    <meta:user-defined meta:name="DC.title">Toestemming voor het bestaande kantoorpand transformeren naar 3 woningen aan Honthorstlaan naast Terborchlaan nummer 32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04</meta:user-defined>
    <meta:user-defined meta:name="OVERHEIDop.GmbID/DC.identifier">gmb-2024-37204</meta:user-defined>
    <meta:user-defined meta:name="OVERHEIDop.versieInformatie"/>
  </office:meta>
</office:document-meta>
</file>