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werk gevelfragmenten hoek Oude Singel - Koolstraat te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9074</text:p>
            <text:p text:style-name="common-al">
            <text:span text:style-name="nadrukvet">Ingekomen:</text:span> 27-08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9074" xlink:type="simple">publicatiesomgevingsvergunningen@leiden.nl</text:a> de volgende gegevens:</text:p>
            <text:p text:style-name="common-al">-het kenmerk van de aanvraag: Z/24/37290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03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9074</meta:user-defined>
    <meta:user-defined meta:name="DCTERMS.abstract">Schilderwerk gevelfragmenten hoek Oude Singel - Koolstraat te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werk gevelfragmenten hoek Oude Singel - Koolstraat te Leiden,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206_Samenvatting|exb-2024-33637</meta:user-defined>
    <meta:user-defined meta:name="OVERHEIDop.publicationIssue">372037</meta:user-defined>
    <meta:user-defined meta:name="OVERHEIDop.GmbID/DC.identifier">gmb-2024-372037</meta:user-defined>
    <meta:user-defined meta:name="OVERHEIDop.versieInformatie"/>
  </office:meta>
</office:document-meta>
</file>