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gecombineerd verdeel,- en transformatorstation op locatie nabij Koolwijkseweg 1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4 heeft de gemeente een aanvraag omgevingsvergunning ontvangen voor het realiseren van een gecombineerd verdeel,- en transformatorstation op locatie nabij Koolwijkseweg 1, Stolwijk. De aanvraag is geregistreerd onder zaaknummer 193114316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03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1647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gecombineerd verdeel,- en transformatorstation op locatie nabij Koolwijkseweg 1, Stol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36</meta:user-defined>
    <meta:user-defined meta:name="OVERHEIDop.GmbID/DC.identifier">gmb-2024-372036</meta:user-defined>
    <meta:user-defined meta:name="OVERHEIDop.versieInformatie"/>
  </office:meta>
</office:document-meta>
</file>