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Cultuur Eindhoven Programma’s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0 augustus 2024 heeft besloten het Subsidieplafond Cultuur Eindhoven Programma’s 2025-2026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</text:p>
            <text:p text:style-name="al">het (deel)subsidieplafond 2024 van Programma’s 2025-2026, (indieningstermijn: van 1 juli tot en met 30 augustus 17.00 2024 ) van € 2.675.600,- wordt gewijzigd in € 4.000.000,- .</text:p>
            <text:p text:style-name="al"/>
            <text:p text:style-name="al">II.</text:p>
            <text:p text:style-name="al">het bepaalde onder I. treedt in werking met ingang van de eerste dag na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0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5-2028]|[https://www.cultuureindhoven.nl/subsidieverordening-2025-2028/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meerjarige subsidie – Programma’s 2025-202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29</meta:user-defined>
    <meta:user-defined meta:name="OVERHEIDop.betreftRegeling">CVDR721324_2</meta:user-defined>
    <meta:user-defined meta:name="OVERHEIDop.GmbID/DC.identifier">gmb-2024-372029</meta:user-defined>
    <meta:user-defined meta:name="xs:date/OVERHEIDop.startdatum">2024-08-30</meta:user-defined>
    <meta:user-defined meta:name="OVERHEIDop.versieInformatie"/>
  </office:meta>
</office:document-meta>
</file>