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Katschip 45, 1602 CS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4 een besluit genomen over het intrekken van de omgevingsvergunning van 7 juli 2022, zaaknummer 2022-000929, voor het realiseren van een uitbouw aan de zijgevel op de locatie Katschip 45 te Enkhuizen. De omgevingsvergunning is ingetrokken.</text:p>
            <text:p text:style-name="common-al">
            <text:span text:style-name="nadrukvet">Inzage</text:span>
          </text:p>
            <text:p text:style-name="common-al">Wilt u het besluit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 . Vermeldt u daarbij het hierboven genoemde zaaknummer. De termijn vangt aan met ingang van de dag na die waarop het besluit is verzonden. Voor meer informatie over de procedure kunt u contact opnemen via email ruimte@sed-wf.nl of telefoonnummer (0228) 510 111.</text:p>
            <text:p text:style-name="common-al">
            <text:span text:style-name="nadrukvet">Inhoud bezwaar- of beroepschrift</text:span>
          </text:p>
            <text:p text:style-name="common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7202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2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2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intrekken omgevingsvergunning Katschip 45, 1602 CS Enkhuiz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2027</meta:user-defined>
    <meta:user-defined meta:name="OVERHEIDop.GmbID/DC.identifier">gmb-2024-372027</meta:user-defined>
    <meta:user-defined meta:name="OVERHEIDop.versieInformatie"/>
  </office:meta>
</office:document-meta>
</file>