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Helvoirtseweg 12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hebben maatwerkvoorschriften gesteld.</text:p>
            <text:p text:style-name="common-al">Voor:  het niet hoeven toepassen van een vetafscheider </text:p>
            <text:p text:style-name="common-al">Locatie:   Helvoirtseweg 12, 5261 CE Vught</text:p>
            <text:p text:style-name="common-al">Zaaknummer:  Z/221152 (ODBN) en Z23-270317 (gemeente)</text:p>
            <text:p text:style-name="common-al">Datum verzending besluit:  27 augustus 2024 </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Vught, Postbus 10100, 5260 GA Vught.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20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21152; Z23-270317</meta:user-defined>
    <dc:language>nl</dc:language>
    <meta:user-defined meta:name="OVERHEIDop.locatietype/OVERHEIDop.gebiedsmarkering">Adres</meta:user-defined>
    <meta:user-defined meta:name="DC.title">Besluit maatwerkvoorschriften – Helvoirtseweg 12 Vught</meta:user-defined>
    <meta:user-defined meta:name="DCTERMS.W3CDTF/DCTERMS.available">2024-08-29</meta:user-defined>
    <meta:user-defined meta:name="DCTERMS.W3CDTF/OVERHEIDop.jaargang">2024</meta:user-defined>
    <meta:user-defined meta:name="OVERHEIDop.publicationIssue">372026</meta:user-defined>
    <meta:user-defined meta:name="OVERHEIDop.GmbID/DC.identifier">gmb-2024-372026</meta:user-defined>
    <meta:user-defined meta:name="OVERHEIDop.versieInformatie"/>
  </office:meta>
</office:document-meta>
</file>