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anderen van bedrijfswoning naar plattelandswoning, Raalterweg 10a 8131S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1-10-2024</text:p>
            <text:p text:style-name="common-al">
            <text:span text:style-name="nadrukvet">Locatie:</text:span> Raalterweg 10a 8131SC Wijhe</text:p>
            <text:p text:style-name="common-al">
            <text:span text:style-name="nadrukvet">Zaakomschrijving:</text:span> het veranderen van bedrijfswoning naar plattelandswoning</text:p>
            <text:p text:style-name="common-al">
            <text:span text:style-name="nadrukvet">Zaaknummer:</text:span> 1773ESUITE2076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076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202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2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2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207622024</meta:user-defined>
    <meta:user-defined meta:name="DCTERMS.abstract">het veranderen van bedrijfswoning naar platteland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veranderen van bedrijfswoning naar plattelandswoning, Raalterweg 10a 8131SC Wijh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2021</meta:user-defined>
    <meta:user-defined meta:name="OVERHEIDop.GmbID/DC.identifier">gmb-2024-372021</meta:user-defined>
    <meta:user-defined meta:name="OVERHEIDop.versieInformatie"/>
  </office:meta>
</office:document-meta>
</file>