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vullend Mandaat archiefbeheer door BZF </text:p>
      <text:section text:name="regeling_id1-3-2" text:style-name="regeling">
        <text:section text:name="aanhef_id1-3-2-1" text:style-name="aanhef">
          <text:section text:name="preambule_id1-3-2-1-1" text:style-name="preambule">
            <text:p text:style-name="al"/>
            <text:p text:style-name="al">Op grond van de Archiefwet 1995 is het college van burgemeester en wethouders van De Fryske Marren bestuurlijk verantwoordelijk voor de eigen onderdelen van de informatie die in het kader van Bureau Zelfstandigen Fryslân (BZF) worden verwerkt. Bij samenwerkingsverbanden is het op grond van de Archiefwet verplicht om in de overeenkomst bepalingen over het archiefbeheer op te nemen. Het college van burgemeester en wethouders van De Fryske Marren heeft op 23 juli 2024 besloten het college van burgemeester en wethouders van gemeente Leeuwarden te mandateren voor de uitvoering van de regelingen Bbz 2004, Ioaz en de werkzaamheden in het kader van de Archiefwet.</text:p>
            <text:p text:style-name="al"/>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Besluiten c.a. in het kader van de uitvoering van de volgende regelingen:</text:p>
                    <text:p text:style-name="table_al">Bbz 2004</text:p>
                    <text:p text:style-name="table_al">Ioaz</text:p>
                  </table:table-cell>
                  <table:table-cell table:style-name="cell_frame_all" table:number-rows-spanned="1" table:number-columns-spanned="1">
                    <text:p text:style-name="table_al">Het college van burgemeester en wethouders van de gemeente Leeuw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O.g.v. artikel 10:4 Awb moet de gemandateerde en indien van toepassing de werkgever instemmen met mandaatverlening.</text:p>
                    <text:p text:style-name="table_al">Het college van B&amp;W van Leeuwarden heeft de bevoegdheid ondermandaat te verlenen aan ambtenaren van de gemeente Leeuwarden. Dit is inclusief de werkzaamheden in het kader van de Archiefwet. E.e.a. conform het Plan van Aanpak ‘ Bbz regio Friesland` en de dienstverlenings- overeenkomst.</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p text:style-name="al">Joure, 23 juli 2024</text:p>
            <text:p text:style-name="al"/>
            <text:p text:style-name="al">Burgemeester en wethouders van De Fryske Marren,</text:p>
            <text:p text:style-name="al"/>
            <text:p text:style-name="al">gemeentesecretaris, burgemeester,</text:p>
            <text:p text:style-name="al"/>
            <text:p text:style-name="al">Ditta Cazemier Fred Veenstra</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20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799080</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4-09-02</meta:user-defined>
    <meta:user-defined meta:name="DCTERMS.W3CDTF/OVERHEIDop.jaargang">2024</meta:user-defined>
    <meta:user-defined meta:name="OVERHEIDop.publicationIssue">372017</meta:user-defined>
    <meta:user-defined meta:name="OVERHEIDop.betreftRegeling">CVDR700140_6</meta:user-defined>
    <meta:user-defined meta:name="OVERHEIDop.GmbID/DC.identifier">gmb-2024-372017</meta:user-defined>
    <meta:user-defined meta:name="xs:date/OVERHEIDop.startdatum">2024-09-03</meta:user-defined>
    <meta:user-defined meta:name="OVERHEIDop.versieInformatie"/>
  </office:meta>
</office:document-meta>
</file>