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peulderveld 33, 3852 N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aanvraag ontvangen voor het afwijken van de regels tbv gebruik bijgebouwen B&amp;B en theehuis en pluktuin op locatie Speulderveld 33, 3852 NX Ermelo. De aanvraag is geregistreerd onder zaaknummer 02330000066670. De aanvraag betreft de volgende activiteiten: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201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6670</meta:user-defined>
    <meta:user-defined meta:name="DCTERMS.abstract">het afwijken van de regels tbv gebruik bijgebouwen B&amp;amp;B en theehuis en een pluktuin op het perceel</meta:user-defined>
    <dc:language>nl</dc:language>
    <meta:user-defined meta:name="OVERHEIDop.locatietype/OVERHEIDop.gebiedsmarkering">Punt</meta:user-defined>
    <meta:user-defined meta:name="DC.title">Ingekomen aanvraag omgevingsvergunning, Speulderveld 33, 3852 NX Ermelo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014</meta:user-defined>
    <meta:user-defined meta:name="OVERHEIDop.GmbID/DC.identifier">gmb-2024-372014</meta:user-defined>
    <meta:user-defined meta:name="OVERHEIDop.versieInformatie"/>
  </office:meta>
</office:document-meta>
</file>