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nabij de locatie Pleinstraat 31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aanvraag ontvangen voor een voorwerp op of aan de weg plaatsen ontheffing voor een container nabij de locatie Pleinstraat 31 in Bergambacht, van 27-08-2024 tot en met 27-09-2024. De aanvraag is geregistreerd onder zaaknummer 193114364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200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364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een container nabij de locatie Pleinstraat 31 in Bergambacht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08</meta:user-defined>
    <meta:user-defined meta:name="OVERHEIDop.GmbID/DC.identifier">gmb-2024-372008</meta:user-defined>
    <meta:user-defined meta:name="OVERHEIDop.versieInformatie"/>
  </office:meta>
</office:document-meta>
</file>