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L. van Sonsbeec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ijdelijke telecommunicatiemast ter behoud van dekking en capaciteit ter hoogte van L. van Sonsbeeckstraat 4 </text:p>
            <text:p text:style-name="common-al">Zaakadres: Nabij L. van Sonsbeeckstraat 4</text:p>
            <text:p text:style-name="common-al">Datum ontvangst: 19-08-2024</text:p>
            <text:p text:style-name="common-al">Zaaknummer: Z2024-024447</text:p>
            <text:p text:style-name="common-al">DSO-nummer: 20240819010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00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0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0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447</meta:user-defined>
    <meta:user-defined meta:name="DCTERMS.abstract">realiseren van een tijdelijke telecommunicatiemast ter behoud van dekking en capaciteit ter hoogte van L. van Sonsbeeckstraat 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L. van Sonsbeeckstraat 4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02</meta:user-defined>
    <meta:user-defined meta:name="OVERHEIDop.GmbID/DC.identifier">gmb-2024-372002</meta:user-defined>
    <meta:user-defined meta:name="OVERHEIDop.versieInformatie"/>
  </office:meta>
</office:document-meta>
</file>