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Optocht BooreBroeloft op 3 februari 2024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ooreBroeloft Comité Neeritter:</text:p>
            <text:p text:style-name="common-al"/>
            <text:p text:style-name="common-al">- Optocht ter gelegenheid van de BooreBroeloft op 3 februari 2024 over diverse straten in Neeritter. Ontvangstdatum: 21 december 2023.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de afdeling Burger Bedrijven Plein, team AV/Bijzondere wetten, tel. 0475 - 85 90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2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 Optocht BooreBroeloft op 3 februari 2024 Neeritt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20</meta:user-defined>
    <meta:user-defined meta:name="OVERHEIDop.GmbID/DC.identifier">gmb-2024-3720</meta:user-defined>
    <meta:user-defined meta:name="OVERHEIDop.versieInformatie"/>
  </office:meta>
</office:document-meta>
</file>