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 voor een bruiloftsfeest voor 31 augustus 2024 tussen 20.00 uur en 24.00 uur aan Beusichemsedijk 12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uidsontheffing is verleend voor een bruiloftsfeest aan de Beusichemsedijk 12a voor 31 augustus 2024 tussen 20.00 uur en 24.00 uur.</text:p>
            <text:p text:style-name="common-al">Verzenddatum 21 augustus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199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9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9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geluid voor een bruiloftsfeest voor 31 augustus 2024 tussen 20.00 uur en 24.00 uur aan Beusichemsedijk 12a te Culembor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1994</meta:user-defined>
    <meta:user-defined meta:name="OVERHEIDop.GmbID/DC.identifier">gmb-2024-371994</meta:user-defined>
    <meta:user-defined meta:name="OVERHEIDop.versieInformatie"/>
  </office:meta>
</office:document-meta>
</file>