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Rijnstraat 48 te Heemskerk, verzonden 27 augustus 2024, zaaknummer ODIJ-Z-24-147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uitrit op de locatie Rijnstraat 4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9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rit op de locatie Rijnstraat 48 te Heemskerk, verzonden 27 augustus 2024, zaaknummer ODIJ-Z-24-147329</meta:user-defined>
    <meta:user-defined meta:name="DCTERMS.W3CDTF/DCTERMS.available">2024-08-29</meta:user-defined>
    <meta:user-defined meta:name="DCTERMS.W3CDTF/OVERHEIDop.jaargang">2024</meta:user-defined>
    <meta:user-defined meta:name="OVERHEIDop.publicationIssue">371980</meta:user-defined>
    <meta:user-defined meta:name="OVERHEIDop.GmbID/DC.identifier">gmb-2024-371980</meta:user-defined>
    <meta:user-defined meta:name="OVERHEIDop.versieInformatie"/>
  </office:meta>
</office:document-meta>
</file>