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digitaal informatiebord op de locatie nabij Boulevard Barnaart 59e, ingekomen 26 augustus 2024, zaaknummer ODIJ-Z-24-1476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digitaal informatiebord op de locatie nabij Boulevard Barnaart 59e.</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1 okto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197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7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7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richten van een digitaal informatiebord op de locatie nabij Boulevard Barnaart 59e, ingekomen 26 augustus 2024, zaaknummer ODIJ-Z-24-147664</meta:user-defined>
    <meta:user-defined meta:name="DCTERMS.W3CDTF/DCTERMS.available">2024-08-29</meta:user-defined>
    <meta:user-defined meta:name="DCTERMS.W3CDTF/OVERHEIDop.jaargang">2024</meta:user-defined>
    <meta:user-defined meta:name="OVERHEIDop.publicationIssue">371978</meta:user-defined>
    <meta:user-defined meta:name="OVERHEIDop.GmbID/DC.identifier">gmb-2024-371978</meta:user-defined>
    <meta:user-defined meta:name="OVERHEIDop.versieInformatie"/>
  </office:meta>
</office:document-meta>
</file>