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an Cleefstraat 1 en 1A,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van Cleefstraat 1 en 1A, 5911BD Venlo</text:span>
          </text:p>
            <text:p text:style-name="common-al">Voor het veranderen van een kantoor naar twee appartementen</text:p>
            <text:p text:style-name="common-al">Verzonden op 27 augustus 2024</text:p>
            <text:p text:style-name="common-al">Kenmerk Z2024-02627</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augustus 2024 tot en met 8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97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27</meta:user-defined>
    <meta:user-defined meta:name="DCTERMS.abstract">Betreft:  Beschikking op aanvraag op locatie van Cleefstraat 1 en 1A, 5911BD Venlo</meta:user-defined>
    <dc:language>nl</dc:language>
    <meta:user-defined meta:name="OVERHEIDop.locatietype/OVERHEIDop.gebiedsmarkering">Vlak</meta:user-defined>
    <meta:user-defined meta:name="DC.title">Verleende Omgevingsvergunning reguliere voorbereidingsprocedure  - van Cleefstraat 1 en 1A, 5911BD Venlo</meta:user-defined>
    <meta:user-defined meta:name="DCTERMS.W3CDTF/DCTERMS.available">2024-08-29</meta:user-defined>
    <meta:user-defined meta:name="DCTERMS.W3CDTF/OVERHEIDop.jaargang">2024</meta:user-defined>
    <meta:user-defined meta:name="OVERHEIDop.publicationIssue">371973</meta:user-defined>
    <meta:user-defined meta:name="OVERHEIDop.GmbID/DC.identifier">gmb-2024-371973</meta:user-defined>
    <meta:user-defined meta:name="OVERHEIDop.versieInformatie"/>
  </office:meta>
</office:document-meta>
</file>