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 september 2024 aan Oude Vismark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oogwerker op 2 september 2024 aan de Oude Vismarkt 4 in Culemborg.</text:p>
            <text:p text:style-name="common-al">Verzenddatum 19 september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7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7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7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2 september 2024 aan Oude Vismarkt 4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70</meta:user-defined>
    <meta:user-defined meta:name="OVERHEIDop.GmbID/DC.identifier">gmb-2024-371970</meta:user-defined>
    <meta:user-defined meta:name="OVERHEIDop.versieInformatie"/>
  </office:meta>
</office:document-meta>
</file>