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in de periode van 29 augustus tot 27 september 2024 aan St. Janskerk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richten van een bouwplaats aan het St. Janskerkhof in de periode van 29 augustus tot 27 september 2024.</text:p>
            <text:p text:style-name="common-al">Verzenddatum 19 augustus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96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6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6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richten van een bouwplaats in de periode van 29 augustus tot 27 september 2024 aan St. Janskerkhof te Culembo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965</meta:user-defined>
    <meta:user-defined meta:name="OVERHEIDop.GmbID/DC.identifier">gmb-2024-371965</meta:user-defined>
    <meta:user-defined meta:name="OVERHEIDop.versieInformatie"/>
  </office:meta>
</office:document-meta>
</file>