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, Buitenbrinkweg 1 en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<text:span text:style-name="nadrukvet">27 augustus 2024</text:span><text:span text:style-name="nadrukvet"/>een besluit genomen op de aanvraag met zaaknummer 02330000065786 voor wijzigen van de eerder verleende vergunning, met ons kenmerk 2014-14431), het bouwen van een twee-onder-één-kapwoning op locatie Buitenbrinkweg 1 en 3. De vergunning is Verleend voor (o.a.) omgevingsplanactiviteit. </text:p>
            <text:p text:style-name="common-al">Het besluit betreft de volgende activiteiten: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</text:p>
            <text:p text:style-name="common-al">wethouders van gemeente Ermelo, per adres naar Commissie bezwaarschriften Ermelo-Harderwijk-Zeewolde-Meerinzicht, Postbus 1, 3890AA Zeewolde. De termijn</text:p>
            <text:p text:style-name="common-al">voor het indienen van een bezwaar start op {startdatum bezwaartermijn} en bedraagt 6 weken. Voor meer informatie kunt u contact opnemen via </text:p>
            <text:p text:style-name="common-al">via frontoffice@ermelo.nl of telefoonnummer 0341 56 73 21.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common-al">Het indienen van een bezwaarschrift maakt het besluit niet ongedaan. Het besluit wordt dus op het gebruikelijke tijdstip van kracht. Wilt u toch uitstel</text:p>
            <text:p text:style-name="common-al">van dat tijdstip, dan moet u hiervoor een apart schriftelijk verzoek om voorlopige voorziening indienen bij: De voorzieningenrechter van de rechtbank</text:p>
            <text:p text:style-name="common-al">Gelderland, team Bestuursrecht, Postbus 9030,6800 EM Arnhem.</text:p>
            <text:p text:style-name="last-al">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rmelo</text:p>
            </table:table-cell>
            <table:table-cell office:value-type="string" table:style-name="header.C">
              <text:p text:style-name="headerright"><text:span text:style-name="nr">Nr. 371963</text:span><text:line-break/><text:date style:data-style-name="dag" text:fixed="true" text:date-value="2024-08-29"/><text:line-break/><text:date style:data-style-name="jaar" text:fixed="true" text:date-value="2024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6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71963</text:span><text:date style:data-style-name="nicedate" text:fixed="true" text:date-value="2024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Er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rmelo</meta:user-defined>
    <meta:user-defined meta:name="OVERHEID.Gemeente/OVERHEID.authority">Er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2330000065786</meta:user-defined>
    <dc:language>nl</dc:language>
    <meta:user-defined meta:name="OVERHEIDop.locatietype/OVERHEIDop.gebiedsmarkering">Vlak</meta:user-defined>
    <meta:user-defined meta:name="DC.title">Besluit aanvraag omgevingsvergunning, Buitenbrinkweg 1 en 3</meta:user-defined>
    <meta:user-defined meta:name="DCTERMS.W3CDTF/DCTERMS.available">2024-08-29</meta:user-defined>
    <meta:user-defined meta:name="DCTERMS.W3CDTF/OVERHEIDop.jaargang">2024</meta:user-defined>
    <meta:user-defined meta:name="OVERHEIDop.publicationIssue">371963</meta:user-defined>
    <meta:user-defined meta:name="OVERHEIDop.GmbID/DC.identifier">gmb-2024-371963</meta:user-defined>
    <meta:user-defined meta:name="OVERHEIDop.versieInformatie"/>
  </office:meta>
</office:document-meta>
</file>